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uurtschap Heukelom voor het houden van het buurtfeest en een kindermiddag op 24 en 25 augustus 2019  in een tent gelegen aan Hoog Heukelom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uurtschap Heukelom voor het houden van het buurtfeest en een kindermiddag op zaterdag 24 augustus 2019 van 20.00 uur tot 02.00 uur en zondag 25 augustus 2019 van 12.00 uur tot 22.00 uur in een tent gelegen aan Hoog Heukelom ter hoogte van huisnummer 3 in Heukelom. Verzonden aan aanvrager op 12-07-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8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8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8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39528 398900</meta:user-defined>
    <meta:user-defined meta:name="DC.title">Verleende vergunning aan Buurtschap Heukelom voor het houden van het buurtfeest en een kindermiddag op 24 en 25 augustus 2019  in een tent gelegen aan Hoog Heukelom in Heukelom</meta:user-defined>
    <meta:user-defined meta:name="OVERHEID.PostcodeHuisnummer/OVERHEIDop.postcodeHuisnummer">5059AD</meta:user-defined>
    <meta:user-defined meta:name="OVERHEIDop.straatnaam">Hoog Heukelom</meta:user-defined>
    <meta:user-defined meta:name="OVERHEIDop.woonplaats">Heukelom</meta:user-defined>
    <meta:user-defined meta:name="DCTERMS.W3CDTF/DCTERMS.available">2019-07-17</meta:user-defined>
    <meta:user-defined meta:name="DCTERMS.W3CDTF/OVERHEIDop.jaargang">2019</meta:user-defined>
    <meta:user-defined meta:name="OVERHEIDop.publicationIssue">174986</meta:user-defined>
    <meta:user-defined meta:name="OVERHEIDop.GmbID/DC.identifier">gmb-2019-174986</meta:user-defined>
    <meta:user-defined meta:name="OVERHEIDop.versieInformatie"/>
  </office:meta>
</office:document-meta>
</file>