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Gèssel Treft voor het houden van BBQ pop festival op 17 augustus 2019  op het S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Gèssel Treft voor het houden van BBQ pop festival op zaterdag 17 augustus 2019 van 15.00 uur tot 00.30 uur op het St. Jansplein in Moergestel. Verzonden aan aanvrager op 12-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8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895 395153</meta:user-defined>
    <meta:user-defined meta:name="DC.title">Verleende vergunning aan Stichting Gèssel Treft voor het houden van BBQ pop festival op 17 augustus 2019  op het St. Jansplein in Moergestel</meta:user-defined>
    <meta:user-defined meta:name="OVERHEID.PostcodeHuisnummer/OVERHEIDop.postcodeHuisnummer">5066</meta:user-defined>
    <meta:user-defined meta:name="OVERHEIDop.straatnaam">Sint Jansplein</meta:user-defined>
    <meta:user-defined meta:name="OVERHEIDop.woonplaats">Moergestel</meta:user-defined>
    <meta:user-defined meta:name="DCTERMS.W3CDTF/DCTERMS.available">2019-07-17</meta:user-defined>
    <meta:user-defined meta:name="DCTERMS.W3CDTF/OVERHEIDop.jaargang">2019</meta:user-defined>
    <meta:user-defined meta:name="OVERHEIDop.publicationIssue">174985</meta:user-defined>
    <meta:user-defined meta:name="OVERHEIDop.GmbID/DC.identifier">gmb-2019-174985</meta:user-defined>
    <meta:user-defined meta:name="OVERHEIDop.versieInformatie"/>
  </office:meta>
</office:document-meta>
</file>