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udestraat 34, 36, 3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verbouwen van winkelruimte en bovenwoningen</text:p>
            <text:p text:style-name="common-al">(ontvangstdatum 19-05-2019, zaaknummer 0166ESUITE301752019)</text:p>
            <text:p text:style-name="common-al">De uiterste beslisdatum op de aanvraag is nu 25-08-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98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8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8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60 507748</meta:user-defined>
    <meta:user-defined meta:name="DC.title">Besluit verlengen beslistermijn Oudestraat 34, 36, 38 in Kampen</meta:user-defined>
    <meta:user-defined meta:name="OVERHEID.PostcodeHuisnummer/OVERHEIDop.postcodeHuisnummer">8261CR 34</meta:user-defined>
    <meta:user-defined meta:name="OVERHEIDop.straatnaam">Oudestraat</meta:user-defined>
    <meta:user-defined meta:name="OVERHEIDop.woonplaats">Kamp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981</meta:user-defined>
    <meta:user-defined meta:name="OVERHEIDop.GmbID/DC.identifier">gmb-2019-174981</meta:user-defined>
    <meta:user-defined meta:name="OVERHEIDop.versieInformatie"/>
  </office:meta>
</office:document-meta>
</file>