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3e wijziging van de Beleidsregels re-integratie Participatiewet</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overwegende dat het wenselijk is de regels ter uitvoering van de Re-integratieverordening Participatiewet aan te passen; </text:p>
            <text:p text:style-name="al"/>
            <text:p text:style-name="al">gelet op het bepaalde in de Re-integratieverordening Participatiewet; </text:p>
            <text:p text:style-name="al"/>
            <text:p text:style-name="al">BESLUIT: </text:p>
            <text:p text:style-name="al"/>
            <text:p text:style-name="al">het <text:span text:style-name="nadrukvet">Beslu</text:span><text:span text:style-name="nadrukvet">i</text:span><text:span text:style-name="nadrukvet">t tot </text:span><text:span text:style-name="nadrukvet">3</text:span><text:span text:style-name="nadrukvet">e wijziging van de Beleidsregels re-integratie Participatiewet</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re-integratie Participatiewet worden als volgt gewijzigd: </text:p>
            <text:p text:style-name="al">
            <text:span text:style-name="nadrukvet">A </text:span>
          </text:p>
            <text:p text:style-name="al">De titel van hoofdstuk 3 komt te luiden: Werkstage en leerwerktraject </text:p>
            <text:p text:style-name="al">
            <text:span text:style-name="nadrukvet">Aa </text:span>
          </text:p>
            <text:p text:style-name="al">Na artikel 3.1 wordt een artikel ingevoegd, luidende: </text:p>
            <text:p text:style-name="al">Artikel 3.2. Leerwerktraject</text:p>
            <text:list text:style-name="id1-3-2-2-1-8">
              <text:list-item text:style-override="id1-3-2-2-1-8-1">
                <text:number>1.</text:number>
                <text:p text:style-name="al">Een leerwerktraject heeft tot doel het ontwikkelen van relevante competenties die aansluiten bij zo regulier mogelijk werk oftewel het job-ready maken van een kandidaat.</text:p>
              </text:list-item>
              <text:list-item text:style-override="id1-3-2-2-1-8-2">
                <text:number>2.</text:number>
                <text:p text:style-name="al">Een leerwerktraject wordt uitgevoerd in de vorm van werken met behoud van uitkering.</text:p>
              </text:list-item>
              <text:list-item text:style-override="id1-3-2-2-1-8-3">
                <text:number>3.</text:number>
                <text:p text:style-name="al">Een leerwerktraject duurt zo kort mogelijk en in beginsel maximaal 6 maanden. Voor zover noodzakelijk kan deze periode eenmalig met maximaal 6 maanden worden verlengd.</text:p>
              </text:list-item>
            </text:list>
            <text:p text:style-name="al">
            <text:span text:style-name="nadrukvet">B </text:span>
          </text:p>
            <text:p text:style-name="al">Aan artikel 8.5 wordt na lid 3 een nieuw lid toegevoegd, luidende:</text:p>
            <text:list text:style-name="id1-3-2-2-1-11">
              <text:list-item text:style-override="id1-3-2-2-1-11-1">
                <text:number>4.</text:number>
                <text:p text:style-name="al">Indien toepassing wordt gegeven aan artikel 8.4, lid 4, van deze beleidsregels, gelden voor de jaren 3 en verder de bedragen zoals genoemd in lid 1 bij 'jaar 2'.</text:p>
              </text:list-item>
            </text:list>
            <text:p text:style-name="al">
            <text:span text:style-name="nadrukvet">C </text:span>
          </text:p>
            <text:p text:style-name="al">Artikel 10.6, lid 1, onderdeel c, vervalt. </text:p>
            <text:p text:style-name="al">
            <text:span text:style-name="nadrukvet">D </text:span>
          </text:p>
            <text:p text:style-name="al">Artikel 10.7, lid 4, komt te luiden: </text:p>
            <text:p text:style-name="al">Hetgeen onverschuldigd is betaald, wordt op grond van artikel 4.57 van de Algemene wet bestuursrecht teruggevorderd. </text:p>
            <text:p text:style-name="al">
            <text:span text:style-name="nadrukvet">E </text:span>
          </text:p>
            <text:p text:style-name="al">Artikel 11.6, lid 3, komt te luiden: </text:p>
            <text:p text:style-name="al">De definitieve vaststelling van de loonkostensubsidie vindt achteraf per kwartaal plaats. Het college kan van de werkgever verlangen de hiervoor noodzakelijke bewijsstukken te overleggen.</text:p>
            <text:p text:style-name="al">
            <text:span text:style-name="nadrukvet">F </text:span>
          </text:p>
            <text:p text:style-name="al">Artikel 11.7 komt te luiden: </text:p>
            <text:p text:style-name="al">
            <text:span text:style-name="nadrukvet">Vaststelling en terugvordering structurele loonkostensubsidie</text:span>
          </text:p>
            <text:list text:style-name="id1-3-2-2-1-23">
              <text:list-item text:style-override="id1-3-2-2-1-23-1">
                <text:number>1.</text:number>
                <text:p text:style-name="al">Conform het bepaalde in artikel 11.6, lid 3, van deze beleidsregels vindt de definitieve vaststelling van de subsidie periodiek achteraf plaats.</text:p>
              </text:list-item>
              <text:list-item text:style-override="id1-3-2-2-1-23-2">
                <text:number>2.</text:number>
                <text:p text:style-name="al">De hoogte van de subsidie wordt afgestemd op het werkelijke aantal maanden of gedeelten van maanden waarover - op basis van het in de arbeidsovereenkomst opgenomen aantal uren - ook daadwerkelijk loon is betaald en de werkgever hiervoor geen vergoeding in het kader van een no-riskpolis heeft ontvangen.</text:p>
              </text:list-item>
              <text:list-item text:style-override="id1-3-2-2-1-23-3">
                <text:number>3.</text:number>
                <text:p text:style-name="al">Indien de betaalde voorschotten als bedoeld in artikel 11.6, lid 1, van deze beleidsregels hoger zijn dan de definitief vastgestelde subsidie, wordt hetgeen onverschuldigd is betaald op grond van artikel 4.57 van de Algemene wet bestuursrecht teruggevorderd.</text:p>
              </text:list-item>
            </text:list>
            <text:p text:style-name="al">
            <text:span text:style-name="nadrukvet">G </text:span>
          </text:p>
            <text:p text:style-name="al">Aan artikel 12.4 wordt na lid 2 een nieuw lid toegevoegd, luidende:</text:p>
            <text:list text:style-name="id1-3-2-2-1-26">
              <text:list-item text:style-override="id1-3-2-2-1-26-1">
                <text:number>3.</text:number>
                <text:p text:style-name="al">Van de kosten voor een periodieke vervoersvoorziening komt een bedrag van maximaal€ 2.700,00 per periode van twaalf maanden voor vergoeding in aanmerking. Bij een periode korter dan 12 maanden wordt de vergoeding naar evenredigheid vastgesteld.</text:p>
              </text:list-item>
            </text:list>
            <text:p text:style-name="al">
            <text:span text:style-name="nadrukvet">H </text:span>
          </text:p>
            <text:p text:style-name="al">Aan artikel 13.2 wordt, onder vernummering van lid 4 tot lid 5, een nieuw lid ingevoegd, luidende:</text:p>
            <text:list text:style-name="id1-3-2-2-1-29">
              <text:list-item text:style-override="id1-3-2-2-1-29-1">
                <text:number>4.</text:number>
                <text:p text:style-name="al">De vergoeding als genoemd in lid 1 tot en met lid 3 bedraagt maximaal€ 2.700,00 per periode van twaalf maanden. Bij een periode korter dan 12 maanden wordt de vergoeding naar evenredigheid vastgesteld.</text:p>
              </text:list-item>
            </text:list>
          </text:section>
          <text:section text:name="artikel_id1-3-2-2-2" text:style-name="artikel">
            <text:p text:style-name="artikel_kop_titel"><text:span text:style-name="artikel_kop_label">Artikel</text:span> <text:span text:style-name="artikel_kop_nr"/> Il</text:p>
            <text:p text:style-name="al">
            <text:span text:style-name="nadrukvet">A </text:span>
          </text:p>
            <text:p text:style-name="al">Overgangsbepaling </text:p>
            <text:p text:style-name="al">De belanghebbende die over de maand voorafgaand aan de datum van inwerkingtreding van dit wijzigingsbesluit een vergoeding ontvangt voor een periodieke vervoersvoorziening als bedoeld in artikel 12.4 of voor reiskosten als bedoeld in artikel 13.2 van de Beleidsregels re-integratie Participatiewet en waarbij toepassing van dit wijzigingsbesluit leidt tot een lagere vergoeding, behoudt die hogere vergoeding bij voortduring van het dienstverband doch uiterlijk tot 1 oktober 2019. </text:p>
            <text:p text:style-name="al">
            <text:span text:style-name="nadrukvet">B </text:span>
          </text:p>
            <text:p text:style-name="al">Dit besluit treedt in werking met ingang van 1 april 2019.</text:p>
          </text:section>
        </text:section>
        <text:section text:name="regeling-sluiting_id1-3-2-3" text:style-name="regeling-sluiting">
          <text:section text:name="ondertekening_id1-3-2-3-1">
            <text:p><text:span text:style-name="functie">Aldus vastgesteld in de vergadering van 23 april 2019.</text:span></text:p>
            <text:p><text:span text:style-name="functie"/></text:p>
            <text:p><text:span text:style-name="functie">Mevr. A.P.E. Baart MBA     Dhr. Drs. J.J.C. Adriaans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49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source">Re-integratieverordening Participatiewet]|[http://www.woensdrecht.nl/internet/lokale-regelgeving_41675/item/re-integratieverordening-participatiewet-na-1e-wijziging_602.htm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TERMS.alternative">Beleidsregels re-integratie Participatiewet 2015</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Gemeente/DC.spatial">Woensdrecht</meta:user-defined>
    <meta:user-defined meta:name="DC.title">Beleidsregels re-integratie Participatiewet 2015</meta:user-defined>
    <meta:user-defined meta:name="DCTERMS.W3CDTF/DCTERMS.available">2019-07-15</meta:user-defined>
    <meta:user-defined meta:name="DCTERMS.W3CDTF/OVERHEIDop.jaargang">2019</meta:user-defined>
    <meta:user-defined meta:name="OVERHEIDop.externeBijlage">Toelichting 3e wijz. re-integratie Participatiewet|exb-2019-34290</meta:user-defined>
    <meta:user-defined meta:name="OVERHEIDop.publicationIssue">174968</meta:user-defined>
    <meta:user-defined meta:name="OVERHEIDop.betreftRegeling">CVDR392161_3</meta:user-defined>
    <meta:user-defined meta:name="xs:date/OVERHEIDop.startdatum">2019-04-16</meta:user-defined>
    <meta:user-defined meta:name="OVERHEIDop.GmbID/DC.identifier">gmb-2019-174968</meta:user-defined>
    <meta:user-defined meta:name="OVERHEIDop.versieInformatie"/>
  </office:meta>
</office:document-meta>
</file>