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Hogeweg 35 in Kamperveen</text:p>
      <text:section text:name="zakelijke-mededeling_id1-3-2" text:style-name="zakelijke-mededeling">
        <text:section text:name="zakelijke-mededeling-tekst_id1-3-2-1" text:style-name="zakelijke-mededeling-tekst">
          <text:section text:name="tekst_id1-3-2-1-1" text:style-name="tekst">
            <text:p text:style-name="common-al">houden van extra vleeskalveren (verzenddatum 26/6/2019, zaaknummer 0166ESUITE138502019)</text:p>
            <text:p text:style-name="common-al"/>
            <text:p text:style-name="common-al">
            <text:span text:style-name="nadrukvet">Beroep is mogelijk bij Rechtbank Overijssel.</text:span>
          </text:p>
            <text:p text:style-name="common-al">
            <text:span text:style-name="nadrukvet">Inzage </text:span>• Voor inzage van stukken kunt u tijdens openingstijden terecht bij de receptie van het stadhuis. Voor stukken van het team Vergunningen moet u vooraf een afspraak maken. Ook als u een toelichting wilt, kunt u een afspraak maken via telefoonnummer 14 038. Het is mogelijk om tegen een vergoeding van de kosten een kopie te krijgen van de ter inzage gelegde stukken. </text:p>
            <text:p text:style-name="common-al">
            <text:span text:style-name="nadrukvet">Beroep </text:span>• Tenzij anders vermeld kunnen belanghebbenden, die tijdig zienswijzen hebben ingediend tegen een ontwerpbesluit, binnen zes weken na de dag van terinzagelegging van een besluit een beroepschrift indienen. Dit is ook mogelijk als u kunt aantonen dat u tijdens de periode van terinzageligging van het ontwerpbesluit hier redelijkerwijs niet toe in staat bent geweest. Naast het indienen van een beroep kunt u ook een voorlopige voorziening aanvragen. Een beroepschrift kunt u indienen bij: Rechtbank Overijssel, Sector Bestuursrecht, Postbus 10067, 8000 GB Zwolle; of digitaal via <text:a xlink:href="http://loket.rechtspraak.nl/bestuursrecht" xlink:type="simple">http://loket.rechtspraak.nl/bestuursrecht</text:a> (alleen met DigiD).</text:p>
            <text:p text:style-name="common-al">
            <text:span text:style-name="nadrukvet">Voorlopige voorziening </text:span>• Het indienen van een bezwaar- of beroepschrift schorst niet automatisch de werking van een besluit. Degene die een bezwaar of beroep heeft ingediend kan daarnaast bij spoedeisend belang een verzoek om voorlopige voorziening indienen bij de voorzieningenrechter (tenzij anders vermeld): Rechtbank Overijssel, Postbus 10067 8000 GB Zwolle; of digitaal via <text:a xlink:href="http://loket.rechtspraak.nl/bestuursrecht" xlink:type="simple">http://loket.rechtspraak.nl/bestuursrecht</text:a>  (alleen met DigiD).</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mpen</text:p>
            </table:table-cell>
            <table:table-cell office:value-type="string" table:style-name="header.C">
              <text:p text:style-name="headerright"><text:span text:style-name="nr">Nr. 174966</text:span><text:line-break/><text:date style:data-style-name="dag" text:fixed="true" text:date-value="2019-07-16"/><text:line-break/><text:date style:data-style-name="jaar" text:fixed="true" text:date-value="2019-07-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74966</text:span><text:date style:data-style-name="nicedate" text:fixed="true" text:date-value="2019-07-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74966</text:span><text:date style:data-style-name="nicedate" text:fixed="true" text:date-value="2019-07-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3/xml/MC-DRP-BeschikkingAfhandeling-Web-ZM.xml</meta:user-defined>
    <meta:user-defined meta:name="OVERHEID.Gemeente/DC.creator">Kampen</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Kampen</meta:user-defined>
    <meta:user-defined meta:name="OVERHEID.Gemeente/OVERHEID.authority">Kampen</meta:user-defined>
    <meta:user-defined meta:name="OVERHEID.TaxonomieBeleidsagenda/OVERHEID.category">Bestuur | Organisatie en beleid</meta:user-defined>
    <dc:language>nl</dc:language>
    <meta:user-defined meta:name="OVERHEID.EPSG28992/DC.spatial">191546 502886</meta:user-defined>
    <meta:user-defined meta:name="DC.title">Verleende omgevingsvergunning Hogeweg 35 in Kamperveen</meta:user-defined>
    <meta:user-defined meta:name="OVERHEID.PostcodeHuisnummer/OVERHEIDop.postcodeHuisnummer">8278BB 35</meta:user-defined>
    <meta:user-defined meta:name="OVERHEIDop.straatnaam">Hogeweg</meta:user-defined>
    <meta:user-defined meta:name="OVERHEIDop.woonplaats">Kamperveen</meta:user-defined>
    <meta:user-defined meta:name="DCTERMS.W3CDTF/DCTERMS.available">2019-07-16</meta:user-defined>
    <meta:user-defined meta:name="DCTERMS.W3CDTF/OVERHEIDop.jaargang">2019</meta:user-defined>
    <meta:user-defined meta:name="OVERHEIDop.publicationIssue">174966</meta:user-defined>
    <meta:user-defined meta:name="OVERHEIDop.GmbID/DC.identifier">gmb-2019-174966</meta:user-defined>
    <meta:user-defined meta:name="OVERHEIDop.versieInformatie"/>
  </office:meta>
</office:document-meta>
</file>