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KVW Wonderland voor het houden van Kindervakantieweek Wonderland van 5 tot en met 9 augustus 2019 op het sportveld gelegen aan de Wolvensteeg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KVW Wonderland voor het houden van Kindervakantieweek Wonderland op het sportveld gelegen aan de Wolvensteeg in Oisterwijk:</text:span>
                <text:span text:style-name="nadrukvet"/>
              </text:p>
                <text:list text:style-name="id1-3-2-1-1-2-1-3">
                  <text:list-item text:style-override="id1-3-2-1-1-2-1-3-1">
                    <text:number>*</text:number>
                    <text:p text:style-name="al">Maandag 5 augustus 2019 van 09.30 uur tot 16.30 uur;</text:p>
                  </text:list-item>
                  <text:list-item text:style-override="id1-3-2-1-1-2-1-3-2">
                    <text:number>*</text:number>
                    <text:p text:style-name="al">Dinsdag 6 augustus 2019 van 10.00 uur tot 24.00 uur;</text:p>
                  </text:list-item>
                  <text:list-item text:style-override="id1-3-2-1-1-2-1-3-3">
                    <text:number>*</text:number>
                    <text:p text:style-name="al">Woensdag 7 augustus 2019 van 10.00 uur tot 24.00 uur;</text:p>
                  </text:list-item>
                  <text:list-item text:style-override="id1-3-2-1-1-2-1-3-4">
                    <text:number>*</text:number>
                    <text:p text:style-name="al">Donderdag 8 augustus 2019 van 10.00 uur tot 16.00 uur;</text:p>
                  </text:list-item>
                  <text:list-item text:style-override="id1-3-2-1-1-2-1-3-5">
                    <text:number>*</text:number>
                    <text:p text:style-name="al">Vrijdag 9 augustus 2019 van 10.00 uur tot 16.00 uur.</text:p>
                    <text:p text:style-name="al">Op dinsdag 6 augustus vindt in de avond het vrijwilligersfeest plaats tot 24.00 uur. In de nacht van woensdag 7 augustus 2019 op donderdag 8 augustus 2019 zal door kinderen overnacht worden in een tent. Verzonden aan aanvrager op 12-07-2019;</text:p>
                  </text:list-item>
                </text:list>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119 398409</meta:user-defined>
    <meta:user-defined meta:name="DC.title">Verleende vergunning aan Stichting KVW Wonderland voor het houden van Kindervakantieweek Wonderland van 5 tot en met 9 augustus 2019 op het sportveld gelegen aan de Wolvensteeg in Oisterwijk</meta:user-defined>
    <meta:user-defined meta:name="OVERHEID.PostcodeHuisnummer/OVERHEIDop.postcodeHuisnummer">5062DE 30</meta:user-defined>
    <meta:user-defined meta:name="OVERHEIDop.straatnaam">Wolvensteeg</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4964</meta:user-defined>
    <meta:user-defined meta:name="OVERHEIDop.GmbID/DC.identifier">gmb-2019-174964</meta:user-defined>
    <meta:user-defined meta:name="OVERHEIDop.versieInformatie"/>
  </office:meta>
</office:document-meta>
</file>