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73, Vriescheloo – vervangen kozijnen voorgevel en zijgevel woning (ontvangstdatum: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73, Vriescheloo – vervangen kozijnen voorgevel en zijgevel woning (ontvangstdatum: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96</meta:user-defined>
    <meta:user-defined meta:name="OVERHEIDop.GmbID/DC.identifier">gmb-2019-17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PC 73</meta:user-defined>
    <meta:user-defined meta:name="OVERHEIDop.woonplaats">Vriescheloo</meta:user-defined>
    <meta:user-defined meta:name="OVERHEIDop.straatnaam">Dorps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687 567730</meta:user-defined>
    <meta:user-defined meta:name="OVERHEIDop.versieInformatie"/>
  </office:meta>
</office:document-meta>
</file>