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EC eten &amp; drinken voor het houden van het Filmplein op 31 juli, 7, 14 en 21 augustus 2019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EC eten &amp; drinken voor het houden van het Filmplein op 31 juli, 7, 14 en 21 augustus 2019 van 20.00 uur tot 24.00 uur op het Lindeplein in Oisterwijk. Verzonden aan aanvrager op 12-07-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5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5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5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47 399200</meta:user-defined>
    <meta:user-defined meta:name="DC.title">Verleende vergunning aan SEC eten &amp; drinken voor het houden van het Filmplein op 31 juli, 7, 14 en 21 augustus 2019  op het Lindeplein in Oisterwijk</meta:user-defined>
    <meta:user-defined meta:name="OVERHEID.PostcodeHuisnummer/OVERHEIDop.postcodeHuisnummer">5061HN 12</meta:user-defined>
    <meta:user-defined meta:name="OVERHEIDop.straatnaam">Lindeplein</meta:user-defined>
    <meta:user-defined meta:name="OVERHEIDop.woonplaats">Oisterwijk</meta:user-defined>
    <meta:user-defined meta:name="DCTERMS.W3CDTF/DCTERMS.available">2019-07-17</meta:user-defined>
    <meta:user-defined meta:name="DCTERMS.W3CDTF/OVERHEIDop.jaargang">2019</meta:user-defined>
    <meta:user-defined meta:name="OVERHEIDop.publicationIssue">174957</meta:user-defined>
    <meta:user-defined meta:name="OVERHEIDop.GmbID/DC.identifier">gmb-2019-174957</meta:user-defined>
    <meta:user-defined meta:name="OVERHEIDop.versieInformatie"/>
  </office:meta>
</office:document-meta>
</file>