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 en achterzijde bij Splitterij 31 en het wijzigen van de gevel op de 1e verdieping bij Splitterij 27, Splitterij 27 e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litterij 27 en 31 Oisterwijk</text:span>, het plaatsen van een dakkapel aan de voor- en achterzijde bij Splitterij 31 en het wijzigen van de gevel op de 1e verdieping bij Splitterij 27. Dossiernummer 2019-0483, ingediend op 10-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96 399385</meta:user-defined>
    <meta:user-defined meta:name="DC.title">Aangevraagde omgevingsvergunning, het plaatsen van een dakkapel aan de voor- en achterzijde bij Splitterij 31 en het wijzigen van de gevel op de 1e verdieping bij Splitterij 27, Splitterij 27 en 31 Oisterwijk</meta:user-defined>
    <meta:user-defined meta:name="OVERHEID.PostcodeHuisnummer/OVERHEIDop.postcodeHuisnummer">5061TX 10</meta:user-defined>
    <meta:user-defined meta:name="OVERHEIDop.straatnaam">Splitterij</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54</meta:user-defined>
    <meta:user-defined meta:name="OVERHEIDop.GmbID/DC.identifier">gmb-2019-174954</meta:user-defined>
    <meta:user-defined meta:name="OVERHEIDop.versieInformatie"/>
  </office:meta>
</office:document-meta>
</file>