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. Thomas day celebrations op 20 juli 2019 - Westelijk Halfro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9, zaaknummer Z19-041865</text:span>
          </text:p>
            <text:p text:style-name="common-al">St. Thomas day celebrations op 20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5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5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1865</meta:user-defined>
    <meta:user-defined meta:name="DCTERMS.abstract">St. Thomas day celebrations op 20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20174 480156</meta:user-defined>
    <meta:user-defined meta:name="DC.title">Gemeente Amstelveen - melding akkoord voor St. Thomas day celebrations op 20 juli 2019 - Westelijk Halfrond 1</meta:user-defined>
    <meta:user-defined meta:name="OVERHEID.PostcodeHuisnummer/OVERHEIDop.postcodeHuisnummer">1183HN 1</meta:user-defined>
    <meta:user-defined meta:name="OVERHEIDop.straatnaam">Westelijk Halfrond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52</meta:user-defined>
    <meta:user-defined meta:name="OVERHEIDop.GmbID/DC.identifier">gmb-2019-174952</meta:user-defined>
    <meta:user-defined meta:name="OVERHEIDop.versieInformatie"/>
  </office:meta>
</office:document-meta>
</file>