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Artikel 3- van de Drank en Horecawet Wijkgebouw de Sleutel, Eikenlaan 88e, 3203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Eikenlaan 88e, 3203 BM Spijkenisse</text:p>
            <text:p text:style-name="tussenkopcur">Omschrijving</text:p>
            <text:p text:style-name="common-al">De burgemeester heeft aan Wijkgebouw de Sleutel een drank- en horecavergunning verleend voor het uitoefenen van het horecabedrijf. </text:p>
            <text:p text:style-name="tussenkopcur">Voorschriften en beperkingen</text:p>
            <text:p text:style-name="common-al">Aan deze vergunning zijn gee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94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19U0009926</meta:user-defined>
    <dc:language>nl</dc:language>
    <meta:user-defined meta:name="OVERHEID.EPSG28992/DC.spatial">82691 428700</meta:user-defined>
    <meta:user-defined meta:name="DC.title">Gemeente Nissewaard - Verleende Drank- en Horecavergunning Artikel 3- van de Drank en Horecawet Wijkgebouw de Sleutel, Eikenlaan 88e, 3203 BM Spijkenisse</meta:user-defined>
    <meta:user-defined meta:name="OVERHEID.PostcodeHuisnummer/OVERHEIDop.postcodeHuisnummer">3203BG 39j</meta:user-defined>
    <meta:user-defined meta:name="OVERHEIDop.straatnaam">Eikenlaan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45</meta:user-defined>
    <meta:user-defined meta:name="OVERHEIDop.GmbID/DC.identifier">gmb-2019-174945</meta:user-defined>
    <meta:user-defined meta:name="OVERHEIDop.versieInformatie"/>
  </office:meta>
</office:document-meta>
</file>