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New Orleans Jazz Oisterwijk voor het houden van het New Orleans Jazzfestival op 17 en 18 augustus 2019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New Orleans Jazz Oisterwijk voor het houden van het New Orleans Jazzfestival op zaterdag 17 augustus 2019 van 20.00 uur tot 24.00 uur en zondag 18 augustus 2019 van 14.30 uur tot 20.30 uur op het Lindeplein in Oisterwijk. Verzonden aan aanvrager op 12-07-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0 399140</meta:user-defined>
    <meta:user-defined meta:name="DC.title">Verleende vergunning aan Stichting New Orleans Jazz Oisterwijk voor het houden van het New Orleans Jazzfestival op 17 en 18 augustus 2019 op het Lindeplein in Oisterwijk</meta:user-defined>
    <meta:user-defined meta:name="OVERHEID.PostcodeHuisnummer/OVERHEIDop.postcodeHuisnummer">5061HT 45</meta:user-defined>
    <meta:user-defined meta:name="OVERHEIDop.straatnaam">De Lind</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4944</meta:user-defined>
    <meta:user-defined meta:name="OVERHEIDop.GmbID/DC.identifier">gmb-2019-174944</meta:user-defined>
    <meta:user-defined meta:name="OVERHEIDop.versieInformatie"/>
  </office:meta>
</office:document-meta>
</file>