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singel 28, 2018-09051, vergroten dakopbouw achterzijde, ontheffing handelen in strijd met regels ruimtelijke ordening, verzonden 21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9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amsingel 28, 2018-09051, vergroten dakopbouw achterzijde, ontheffing handelen in strijd met regels ruimtelijke ordening, verzonden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494</meta:user-defined>
    <meta:user-defined meta:name="OVERHEIDop.GmbID/DC.identifier">gmb-2019-17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T 28</meta:user-defined>
    <meta:user-defined meta:name="OVERHEIDop.woonplaats">Haarlem</meta:user-defined>
    <meta:user-defined meta:name="OVERHEIDop.straatnaam">Raam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1 487850</meta:user-defined>
    <meta:user-defined meta:name="OVERHEIDop.versieInformatie"/>
  </office:meta>
</office:document-meta>
</file>