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1 t/m 23, 25 en 27 (Wiarda), (11033647) bouwen van 14 woningen (fase 2)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9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5 576750</meta:user-defined>
    <meta:user-defined meta:name="DC.title">Verleende omgevingsvergunning De Fierljepper 1 t/m 23, 25 en 27 (Wiarda), (11033647) bouwen van 14 woningen (fase 2), verzenddatum 09-07-2019.</meta:user-defined>
    <meta:user-defined meta:name="OVERHEID.PostcodeHuisnummer/OVERHEIDop.postcodeHuisnummer">8941</meta:user-defined>
    <meta:user-defined meta:name="OVERHEIDop.straatnaam">De Fierljepper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37</meta:user-defined>
    <meta:user-defined meta:name="OVERHEIDop.GmbID/DC.identifier">gmb-2019-174937</meta:user-defined>
    <meta:user-defined meta:name="OVERHEIDop.versieInformatie"/>
  </office:meta>
</office:document-meta>
</file>