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451</text:span>
          </text:p>
            <text:p text:style-name="common-al">Gemeente Amstelveen heeft op 11 juli 2019 een besluit genomen op de aanvraag drank- en horecaontheffing (tapontheffing) voor 6 tappunten ten behoeve van Finance Run op 6 september 2019. De locatie is Bosbaan 4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93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drank- en horecaontheffing (tapontheffing) toegekend - Bosbaan 4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35</meta:user-defined>
    <meta:user-defined meta:name="OVERHEIDop.GmbID/DC.identifier">gmb-2019-174935</meta:user-defined>
    <meta:user-defined meta:name="OVERHEIDop.versieInformatie"/>
  </office:meta>
</office:document-meta>
</file>