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Provincialeweg 2, Oud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Provincialeweg 2, Oude-Tonge ter inzage wordt gelegd.</text:p>
            <text:p text:style-name="common-al">
            <text:span text:style-name="nadrukvet">Plangebied en aanleiding</text:span>
          </text:p>
            <text:p text:style-name="common-al">Het wijzigingsgebied is gelegen op het perceel Provincialeweg 2, Oude-Tonge, kadastraal bekend als gemeente Oostflakkee, sectie H, perceelnummer 571. Aanleiding voor het opstellen van het wijzigingsplan is het stoppen van het voorheen gevestigde agrarische bedrijf. De kavel met de woning stond leeg en moet getransformeerd worden naar een reguliere burgerwoning. Hiervoor wordt op de kavel de agrarische bestemming gewijzigd naar de bestemming "Wonen-1". </text:p>
            <text:p text:style-name="common-al">
            <text:span text:style-name="nadrukvet">Inzage</text:span>
          </text:p>
            <text:p text:style-name="common-al">De stukken kunt u inzien met ingang van 17/07/19 tot en met 27/08/19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27/08/19 kan beroep tegen het besluit tot vaststelling van het wijzigingsplan worden ingesteld bij de Afdeling Bestuursrechtspraak van de Raad van State, Postbus 20019, 2500 EA Den Haag, door:</text:p>
            <text:p text:style-name="common-al"/>
            <text:list text:style-name="id1-3-2-1-1-9">
              <text:list-item text:style-override="id1-3-2-1-1-9-1">
                <text:number>•</text:number>
                <text:p text:style-name="al">belanghebbenden, die tijdig een zienswijze hebben ingediend tegen het ontwerpwijzigingsplan;</text:p>
              </text:list-item>
              <text:list-item text:style-override="id1-3-2-1-1-9-2">
                <text:number>•</text:number>
                <text:p text:style-name="al">belanghebbenden, die kunnen aantonen redelijkerwijs niet in staat zijn geweest binnen de gestelde termijn een zienswijze tegen het ontwerpwijzigingsplan in te stellen.</text:p>
              </text:list-item>
            </text:list>
            <text:p text:style-name="common-al"> </text:p>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ommon-al"> </text:p>
            <text:p text:style-name="common-al">Voor meer informatie kunt u contact opnemen met de heer J. Luitwieler van het team Omgeving, via algemeen telefoonnummer 14 0187.</text:p>
            <text:p text:style-name="last-al"> NL.IMRO.1924.OTProvweg2-WP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93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3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3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meta:user-defined meta:name="OVERHEIDop.referentienummer">NL.IMRO.1924.OTProvweg2-WP30.</meta:user-defined>
    <dc:language>nl</dc:language>
    <meta:user-defined meta:name="OVERHEID.EPSG28992/DC.spatial">76308 411790</meta:user-defined>
    <meta:user-defined meta:name="DC.title">Vastgesteld wijzigingsplan Provincialeweg 2, Oude-Tonge</meta:user-defined>
    <meta:user-defined meta:name="OVERHEID.PostcodeHuisnummer/OVERHEIDop.postcodeHuisnummer">3258</meta:user-defined>
    <meta:user-defined meta:name="OVERHEIDop.straatnaam">Provincialeweg</meta:user-defined>
    <meta:user-defined meta:name="OVERHEIDop.woonplaats">Oude-Tonge</meta:user-defined>
    <meta:user-defined meta:name="DCTERMS.W3CDTF/DCTERMS.available">2019-07-16</meta:user-defined>
    <meta:user-defined meta:name="DCTERMS.W3CDTF/OVERHEIDop.jaargang">2019</meta:user-defined>
    <meta:user-defined meta:name="OVERHEIDop.publicationIssue">174934</meta:user-defined>
    <meta:user-defined meta:name="OVERHEIDop.GmbID/DC.identifier">gmb-2019-174934</meta:user-defined>
    <meta:user-defined meta:name="OVERHEIDop.versieInformatie"/>
  </office:meta>
</office:document-meta>
</file>