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en kadastraal perceelnummer 4200), het bouwen van vier Bosrand recreatie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 (kadastrale sectie B en kadastraal perceelnummer 4200), het bouwen van vier Bosrand recreatiewoningen, 4732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93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5796 542990</meta:user-defined>
    <meta:user-defined meta:name="DC.title">Gemeente Borger-Odoorn, Exloo, Valtherweg 36 (kadastrale sectie B en kadastraal perceelnummer 4200), het bouwen van vier Bosrand recreatiewoning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33</meta:user-defined>
    <meta:user-defined meta:name="OVERHEIDop.GmbID/DC.identifier">gmb-2019-174933</meta:user-defined>
    <meta:user-defined meta:name="OVERHEIDop.versieInformatie"/>
  </office:meta>
</office:document-meta>
</file>