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sedastraat 3</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andelen in strijd met de regels van de ruimtelijke ordening  t.b.v. onzelfstandige bewoning, op locatie Resedastraat 3. De aanvraag is geregistreerd onder zaaknummer V-2019-405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92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2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13 471964</meta:user-defined>
    <meta:user-defined meta:name="DC.title">Kennisgeving ontvangst aanvraag omgevingsvergunning  Resedastraat 3</meta:user-defined>
    <meta:user-defined meta:name="OVERHEID.PostcodeHuisnummer/OVERHEIDop.postcodeHuisnummer">7531CK 3</meta:user-defined>
    <meta:user-defined meta:name="OVERHEIDop.straatnaam">Reseda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4925</meta:user-defined>
    <meta:user-defined meta:name="OVERHEIDop.GmbID/DC.identifier">gmb-2019-174925</meta:user-defined>
    <meta:user-defined meta:name="OVERHEIDop.versieInformatie"/>
  </office:meta>
</office:document-meta>
</file>