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nieuwe bedrijfshal,  aanleggen van een inrit en aanleggen van een voet-fiets in- en uitrit, Zuidhollandsedijk 185, 5171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uidhollandsedijk 185 5171TM, het bouwen van een nieuwe bedrijfshal, het aanleggen van een inrit en het aanleggen van een voet-fiets in- en uitrit (20191139, verzonden 08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9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900 409696</meta:user-defined>
    <meta:user-defined meta:name="DC.title">Verleende omgevingsvergunning, bouwen van een nieuwe bedrijfshal,  aanleggen van een inrit en aanleggen van een voet-fiets in- en uitrit, Zuidhollandsedijk 185, 5171TM, Kaatsheuvel</meta:user-defined>
    <meta:user-defined meta:name="OVERHEID.PostcodeHuisnummer/OVERHEIDop.postcodeHuisnummer">5171TM</meta:user-defined>
    <meta:user-defined meta:name="OVERHEIDop.straatnaam">Zuidhollandsedijk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919</meta:user-defined>
    <meta:user-defined meta:name="OVERHEIDop.GmbID/DC.identifier">gmb-2019-174919</meta:user-defined>
    <meta:user-defined meta:name="OVERHEIDop.versieInformatie"/>
  </office:meta>
</office:document-meta>
</file>