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26 Koestraat 135 a te Tilburg, handelen in strijd met regels ruimtelijke ordening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26 - B - Koestraat 13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9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26 Koestraat 135 a te Tilburg, handelen in strijd met regels ruimtelijke ordening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91</meta:user-defined>
    <meta:user-defined meta:name="OVERHEIDop.GmbID/DC.identifier">gmb-2019-1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C 135a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3 397114</meta:user-defined>
    <meta:user-defined meta:name="OVERHEIDop.versieInformatie"/>
  </office:meta>
</office:document-meta>
</file>