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orren 19 Goutum, (10027933) verbouwen van een woning, verzenddatum 08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4909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0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0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58 576918</meta:user-defined>
    <meta:user-defined meta:name="DC.title">Verleende omgevingsvergunning Buorren 19 Goutum, (10027933) verbouwen van een woning, verzenddatum 08-07-2019.</meta:user-defined>
    <meta:user-defined meta:name="OVERHEID.PostcodeHuisnummer/OVERHEIDop.postcodeHuisnummer">9084BB 19</meta:user-defined>
    <meta:user-defined meta:name="OVERHEIDop.straatnaam">Buorren</meta:user-defined>
    <meta:user-defined meta:name="OVERHEIDop.woonplaats">Goutu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909</meta:user-defined>
    <meta:user-defined meta:name="OVERHEIDop.GmbID/DC.identifier">gmb-2019-174909</meta:user-defined>
    <meta:user-defined meta:name="OVERHEIDop.versieInformatie"/>
  </office:meta>
</office:document-meta>
</file>