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polloweg 9, (11033316) realiseren van parkeerplaatsen, verzenddatum 0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90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0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0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98 579176</meta:user-defined>
    <meta:user-defined meta:name="DC.title">Verleende omgevingsvergunning Apolloweg 9, (11033316) realiseren van parkeerplaatsen, verzenddatum 09-07-2019.</meta:user-defined>
    <meta:user-defined meta:name="OVERHEID.PostcodeHuisnummer/OVERHEIDop.postcodeHuisnummer">8938AT 9</meta:user-defined>
    <meta:user-defined meta:name="OVERHEIDop.straatnaam">Apolloweg</meta:user-defined>
    <meta:user-defined meta:name="OVERHEIDop.woonplaats">Leeuwa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03</meta:user-defined>
    <meta:user-defined meta:name="OVERHEIDop.GmbID/DC.identifier">gmb-2019-174903</meta:user-defined>
    <meta:user-defined meta:name="OVERHEIDop.versieInformatie"/>
  </office:meta>
</office:document-meta>
</file>