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Polychem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Locatie: Polychemstraat 4, 6191 NL Beek;</text:p>
            <text:p text:style-name="common-al">Datum melding: 9 mei 2019;</text:p>
            <text:p text:style-name="common-al">Zaaknummer: 2019-203815. </text:p>
            <text:p text:style-name="common-al">De volgende activiteiten zijn gemeld: </text:p>
            <text:p text:style-name="common-al">- Het starten van een transport en koeriersbedrijf.</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bij gemeente Beek op de gebruikelijke plaats en gebruikelijke tijden.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48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3720 328815</meta:user-defined>
    <meta:user-defined meta:name="DC.title">Kennisgeving Activiteitenbesluit milieubeheer Polychemstraat 4</meta:user-defined>
    <meta:user-defined meta:name="OVERHEID.PostcodeHuisnummer/OVERHEIDop.postcodeHuisnummer">6191NL 4</meta:user-defined>
    <meta:user-defined meta:name="OVERHEIDop.straatnaam">Polychemstraat</meta:user-defined>
    <meta:user-defined meta:name="OVERHEIDop.woonplaats">Beek</meta:user-defined>
    <meta:user-defined meta:name="DCTERMS.W3CDTF/DCTERMS.available">2019-07-18</meta:user-defined>
    <meta:user-defined meta:name="DCTERMS.W3CDTF/OVERHEIDop.jaargang">2019</meta:user-defined>
    <meta:user-defined meta:name="OVERHEIDop.publicationIssue">174869</meta:user-defined>
    <meta:user-defined meta:name="OVERHEIDop.GmbID/DC.identifier">gmb-2019-174869</meta:user-defined>
    <meta:user-defined meta:name="OVERHEIDop.versieInformatie"/>
  </office:meta>
</office:document-meta>
</file>