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wekkeboom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V-2019-3553 voor een omgevingsvergunning : het veranderen van een carport in een garage, op locatie Kwekkeboomhof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86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410 467222</meta:user-defined>
    <meta:user-defined meta:name="DC.title">Kennisgeving besluit op aanvraag omgevingsvergunning  Kwekkeboomhof 15</meta:user-defined>
    <meta:user-defined meta:name="OVERHEID.PostcodeHuisnummer/OVERHEIDop.postcodeHuisnummer">7544SJ 15</meta:user-defined>
    <meta:user-defined meta:name="OVERHEIDop.straatnaam">Kwekkeboomhof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868</meta:user-defined>
    <meta:user-defined meta:name="OVERHEIDop.GmbID/DC.identifier">gmb-2019-174868</meta:user-defined>
    <meta:user-defined meta:name="OVERHEIDop.versieInformatie"/>
  </office:meta>
</office:document-meta>
</file>