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tberghof 1 en 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anuari 2019 een besluit genomen op de aanvraag omgevingsvergunning voor het verbouwen pand tot twee levensloopbestendige woningen op locatie Laatberghof 1 en 3 te Panningen. De aanvraag is geregistreerd onder zaaknummer 134489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common-al">Het besluit en de bijbehorende stukken liggen vanaf 23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48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tberghof 1 en 3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86</meta:user-defined>
    <meta:user-defined meta:name="OVERHEIDop.GmbID/DC.identifier">gmb-2019-17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WR 20</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107.19 371307.87</meta:user-defined>
    <meta:user-defined meta:name="OVERHEIDop.versieInformatie"/>
  </office:meta>
</office:document-meta>
</file>