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s en Besluit Wmo gemeente Beek 2019-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Beek brengt hiermede ter openbare kennis, dat ze de “Beleidsregels Wmo gemeente Beek 2019-2” en het “Besluit Wmo gemeente Beek 2019-2 hebben vastgesteld. </text:p>
            <text:p text:style-name="al">Deze beleidsregels en besluit treden in werking op 1 juli 2019.</text:p>
            <text:p text:style-name="al">De Beleidsregels Wmo gemeente Beek 2019 en het Besluit Wmo gemeente Beek 2019 worden ingetrokken met ingang van 1 juli 2019 met dien verstande dat zij van toepassing blijven voor cliënten die voor 30 juni 2019 een melding hebben ingediend of een beschikking hebben ontvangen o.g.v. de Beleidsregels Wmo gemeente Beek 2019 en Besluit gemeente Beek 2019.</text:p>
            <text:p text:style-name="al">De beleidsregels worden aangehaald als: Beleidsregels Wmo gemeente Beek 2019-2.</text:p>
            <text:p text:style-name="al">Het besluit wordt aangehaald als: Besluit Wmo gemeente Beek 2019-2.</text:p>
            <text:p text:style-name="al">Het besluit en de beleidsregels liggen, tijdens kantooruren, ter inzage bij de afdeling Samenlev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485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Zorg en gezondheid | Organisatie en beleid</meta:user-defined>
    <meta:user-defined meta:name="DC.source">N.v.t.</meta:user-defined>
    <dc:language>nl</dc:language>
    <meta:user-defined meta:name="OVERHEID.Gemeente/DC.spatial">Beek</meta:user-defined>
    <meta:user-defined meta:name="DC.title">Bekendmaking Beleidsregels en Besluit Wmo gemeente Beek 2019-2</meta:user-defined>
    <meta:user-defined meta:name="DCTERMS.W3CDTF/DCTERMS.available">2019-07-18</meta:user-defined>
    <meta:user-defined meta:name="DCTERMS.W3CDTF/OVERHEIDop.jaargang">2019</meta:user-defined>
    <meta:user-defined meta:name="OVERHEIDop.externeBijlage">Besluit Wmo gemeente Beek 2019-2|exb-2019-34254</meta:user-defined>
    <meta:user-defined meta:name="OVERHEIDop.externeBijlage">Beleidsregels Wmo Beek 2019-2|exb-2019-34255</meta:user-defined>
    <meta:user-defined meta:name="OVERHEIDop.publicationIssue">174859</meta:user-defined>
    <meta:user-defined meta:name="OVERHEIDop.GmbID/DC.identifier">gmb-2019-174859</meta:user-defined>
    <meta:user-defined meta:name="OVERHEIDop.versieInformatie"/>
  </office:meta>
</office:document-meta>
</file>