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3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eekmuseum “Ons Erfgoed”</text:span>
          </text:p>
            <text:p text:style-name="common-al">voor de Oogstdag Kampereiland op 17 augustus 2019 (verzenddatum 10 juli 2019).</text:p>
            <text:p text:style-name="common-al"/>
            <text:p text:style-name="common-al">Bezwaar is mogelijk bij burgemeester.</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42 512198</meta:user-defined>
    <meta:user-defined meta:name="DC.title">Verleende evenementenvergunning Heultjesweg 31 in Kampen</meta:user-defined>
    <meta:user-defined meta:name="OVERHEID.PostcodeHuisnummer/OVERHEIDop.postcodeHuisnummer">8267AH 31</meta:user-defined>
    <meta:user-defined meta:name="OVERHEIDop.straatnaam">Heultjesweg</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53</meta:user-defined>
    <meta:user-defined meta:name="OVERHEIDop.GmbID/DC.identifier">gmb-2019-174853</meta:user-defined>
    <meta:user-defined meta:name="OVERHEIDop.versieInformatie"/>
  </office:meta>
</office:document-meta>
</file>