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verkeer, dr. Poelsplein,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januari 2019  besloten hebben om:</text:p>
            <text:p text:style-name="common-al"/>
            <text:p text:style-name="common-al">door het plaatsen van de borden C2 en C3 van Bijlage I van het Reglement Verkeersregels en Verkeerstekens 1990 voor het dr. Poelsplein te Echt een eenrichtingsverkeer wordt ingesteld;   </text:p>
            <text:p text:style-name="common-al"> </text:p>
            <text:p text:style-name="common-al">dat door middel van het aanbrengen van onderborden OB54 fietsers en bromfietsers zijn hiervan uitgezonderd.  </text:p>
            <text:p text:style-name="common-al">Een en ander conform overzichtskaart 2, d.d. 26-10-2018 welke onlosmakelijk onderdeel uitmaakt van dit verkeersbesluit.</text:p>
            <text:p text:style-name="common-al"/>
            <text:p text:style-name="common-al">De relevante stukken liggen met ingang van 24 januari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48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enrichtingsverkeer, dr. Poelsplein,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85</meta:user-defined>
    <meta:user-defined meta:name="OVERHEIDop.GmbID/DC.identifier">gmb-2019-174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R</meta:user-defined>
    <meta:user-defined meta:name="OVERHEIDop.woonplaats">Echt</meta:user-defined>
    <meta:user-defined meta:name="OVERHEIDop.straatnaam">Dokter Poelsplei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35 345619</meta:user-defined>
    <meta:user-defined meta:name="OVERHEIDop.versieInformatie"/>
  </office:meta>
</office:document-meta>
</file>