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café Hekking, Iveau Burgers &amp; Wijnbar, Graave Eten &amp; drinken en de Frietol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terrasvergunning</text:p>
            <text:p text:style-name="common-al"/>
            <text:p text:style-name="common-al">Voor: café Hekking, Iveau Burgers &amp; Wijnbar, Graave Eten &amp; drinken en de Frietoloog</text:p>
            <text:p text:style-name="common-al">Locatie: plein Kleine Oord t.h.v. Kleine Oord 75,78,83 en 84</text:p>
            <text:p text:style-name="common-al">Zaaknummer: 38544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484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4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4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385448</meta:user-defined>
    <dc:language>nl</dc:language>
    <meta:user-defined meta:name="OVERHEID.EPSG28992/DC.spatial">190701 443616</meta:user-defined>
    <meta:user-defined meta:name="DC.title">Gemeente Arnhem - Aanvraag terrasvergunning, café Hekking, Iveau Burgers &amp; Wijnbar, Graave Eten &amp; drinken en de Frietoloog</meta:user-defined>
    <meta:user-defined meta:name="OVERHEID.PostcodeHuisnummer/OVERHEIDop.postcodeHuisnummer">6811HZ 75</meta:user-defined>
    <meta:user-defined meta:name="OVERHEIDop.straatnaam">Kleine oord</meta:user-defined>
    <meta:user-defined meta:name="OVERHEIDop.woonplaats">Arnhe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849</meta:user-defined>
    <meta:user-defined meta:name="OVERHEIDop.GmbID/DC.identifier">gmb-2019-174849</meta:user-defined>
    <meta:user-defined meta:name="OVERHEIDop.versieInformatie"/>
  </office:meta>
</office:document-meta>
</file>