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12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perenbomen en een pruimenboom</text:p>
            <text:p text:style-name="common-al">(verzenddatum 9/7/2019, zaaknummer 0166ESUITE3708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4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796 506688</meta:user-defined>
    <meta:user-defined meta:name="DC.title">Verleende omgevingsvergunning Zwartendijk 12 in Kampen</meta:user-defined>
    <meta:user-defined meta:name="OVERHEID.PostcodeHuisnummer/OVERHEIDop.postcodeHuisnummer">8265PD 12</meta:user-defined>
    <meta:user-defined meta:name="OVERHEIDop.straatnaam">Zwartendijk</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45</meta:user-defined>
    <meta:user-defined meta:name="OVERHEIDop.GmbID/DC.identifier">gmb-2019-174845</meta:user-defined>
    <meta:user-defined meta:name="OVERHEIDop.versieInformatie"/>
  </office:meta>
</office:document-meta>
</file>