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gstraat 49 en 5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19 een besluit genomen op de aanvraag met zaaknummer OV-2019-0083 voor een omgevingsvergunning op locatie Hoogstraat 49 en 51 in Leerdam. De vergunning is verleend. Het besluit betreft het transformeren van een winkelpand (Blokker) naar Glas Experience en slijperij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4830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3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3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83.02 433574.68</meta:user-defined>
    <meta:user-defined meta:name="DC.title">Kennisgeving besluit op aanvraag omgevingsvergunning Hoogstraat 49 en 51 in Leerdam</meta:user-defined>
    <meta:user-defined meta:name="OVERHEID.PostcodeHuisnummer/OVERHEIDop.postcodeHuisnummer">4141BB 49</meta:user-defined>
    <meta:user-defined meta:name="OVERHEIDop.straatnaam">Hoogstraat</meta:user-defined>
    <meta:user-defined meta:name="OVERHEIDop.woonplaats">Leerdam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830</meta:user-defined>
    <meta:user-defined meta:name="OVERHEIDop.GmbID/DC.identifier">gmb-2019-174830</meta:user-defined>
    <meta:user-defined meta:name="OVERHEIDop.versieInformatie"/>
  </office:meta>
</office:document-meta>
</file>