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brandveilig gebruik, Rijksweg 30-32, 6269 A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brandveilig gebruiken van het gebouw met zorgfunctie op het perceel <text:span text:style-name="nadrukvet">Rijksweg 30-32</text:span><text:span text:style-name="nadrukvet">, 6269 AC Margraten.</text:span></text:p>
            <text:p text:style-name="common-al">De ontwerpbeschikking met bijbehorende stukken liggen op grond van paragraaf 3.4 van de Wabo vanaf woensdag 17 juli 2019 t/m dinsdag 27 augustus 2019 ter inzage.</text:p>
            <text:p text:style-name="common-al">
            <text:span text:style-name="nadrukcur">Tijdens de termijn van zes weken na publicatiedatum kunnen door belanghebbenden schriftelijk of mondeling zienswijzen worden ingediend. Een zienswijze kan niet worden ingediend langs elektronische weg (e-mail, sms, etc.), behalve per telefax 043 458 8400. Zienswijzen tegen de ontwerpvergunning kunnen worden gericht aan het college van burgemeester en wethouders. </text:span>
          </text:p>
            <text:p text:style-name="common-al">
            <text:span text:style-name="nadrukcur">Alle stukken liggen, ingaande de dag na publicatiedatum, in het gemeentehuis ter inzage. Voor inzage en nadere informatie moet u een afspraak maken via het KlantContactCentrum, telefoonnummer 043 458 8488.</text:span>
          </text:p>
            <text:p text:style-name="common-al"/>
            <text:p text:style-name="common-al"/>
            <text:p text:style-name="common-al">
            <text:span text:style-name="nadrukvet">Eijsden-Margraten,  17 juli 2019</text:span>
          </text:p>
            <text:p text:style-name="common-al">Burgemeester en wethouders van Eijsden-Margraten</text:p>
            <text:p text:style-name="common-al">De loco-secretaris, Francois Kool</text:p>
            <text:p text:style-name="common-al">De burger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481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1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1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455</meta:user-defined>
    <dc:language>nl</dc:language>
    <meta:user-defined meta:name="OVERHEID.EPSG28992/DC.spatial">185651 314381</meta:user-defined>
    <meta:user-defined meta:name="OVERHEID.EPSG28992/DC.spatial">185665 314379</meta:user-defined>
    <meta:user-defined meta:name="DC.title">Ontwerpbeschikking omgevingsvergunning brandveilig gebruik, Rijksweg 30-32, 6269 AC Margraten</meta:user-defined>
    <meta:user-defined meta:name="OVERHEID.PostcodeHuisnummer/OVERHEIDop.postcodeHuisnummer">6269AC 30</meta:user-defined>
    <meta:user-defined meta:name="OVERHEID.PostcodeHuisnummer/OVERHEIDop.postcodeHuisnummer">6269AC 32</meta:user-defined>
    <meta:user-defined meta:name="OVERHEIDop.straatnaam">Rijksweg</meta:user-defined>
    <meta:user-defined meta:name="OVERHEIDop.straatnaam">Rijksweg</meta:user-defined>
    <meta:user-defined meta:name="OVERHEIDop.woonplaats">Margraten</meta:user-defined>
    <meta:user-defined meta:name="OVERHEIDop.woonplaats">Margrat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819</meta:user-defined>
    <meta:user-defined meta:name="OVERHEIDop.GmbID/DC.identifier">gmb-2019-174819</meta:user-defined>
    <meta:user-defined meta:name="OVERHEIDop.versieInformatie"/>
  </office:meta>
</office:document-meta>
</file>