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ange Herenvest 56, 2018-06816, recht optrekken voorgevel en bouwen dakopbouw, ontheffing handelen in strijd met regels ruimtelijke ordening, verzonden 21 januari 2019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480</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80</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80</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Lange Herenvest 56, 2018-06816, recht optrekken voorgevel en bouwen dakopbouw, ontheffing handelen in strijd met regels ruimtelijke ordening, verzonden 21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7480</meta:user-defined>
    <meta:user-defined meta:name="OVERHEIDop.GmbID/DC.identifier">gmb-2019-174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BT 56</meta:user-defined>
    <meta:user-defined meta:name="OVERHEIDop.woonplaats">Haarlem</meta:user-defined>
    <meta:user-defined meta:name="OVERHEIDop.straatnaam">Lange Herenves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402 488144</meta:user-defined>
    <meta:user-defined meta:name="OVERHEIDop.versieInformatie"/>
  </office:meta>
</office:document-meta>
</file>