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ruijscamplaan 13 in Heiloo, het vergroten van de woning (dakopbouw) 17 december 2018 (WABO1801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december 2018 kunnen belanghebbenden een bezwaarschrift indienen bij het college van Heiloo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Cruijscamplaan 13 in Heiloo, het vergroten van de woning (dakopbouw) 17 december 2018 (WABO1801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8</meta:user-defined>
    <meta:user-defined meta:name="OVERHEIDop.GmbID/DC.identifier">gmb-2019-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1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77.86 512169.07</meta:user-defined>
    <meta:user-defined meta:name="OVERHEIDop.versieInformatie"/>
  </office:meta>
</office:document-meta>
</file>