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baanweg 43 en 45 in Hengelo</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gemeente een aanvraag ontvangen voor een omgevingsvergunning voor het hebben van 2 uitwegen op locatie IJsbaanweg 43 en 45 in Hengelo. De aanvraag is geregistreerd onder zaaknummer O-2019-001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47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baanweg 43 en 4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7479</meta:user-defined>
    <meta:user-defined meta:name="OVERHEIDop.GmbID/DC.identifier">gmb-2019-17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XG 24</meta:user-defined>
    <meta:user-defined meta:name="OVERHEID.PostcodeHuisnummer/OVERHEIDop.postcodeHuisnummer">7557XZ 4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608 477456.42</meta:user-defined>
    <meta:user-defined meta:name="OVERHEID.EPSG28992/DC.spatial">252634.4 477462.49</meta:user-defined>
    <meta:user-defined meta:name="OVERHEIDop.versieInformatie"/>
  </office:meta>
</office:document-meta>
</file>