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ndert Sinnemastraat 1 t/m 31, (11034504) vervangen van de gevelkozijnen en het isoleren van de pen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786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8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86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00 580981</meta:user-defined>
    <meta:user-defined meta:name="DC.title">Aangevraagde omgevingsvergunning Leendert Sinnemastraat 1 t/m 31, (11034504) vervangen van de gevelkozijnen en het isoleren van de penanten.</meta:user-defined>
    <meta:user-defined meta:name="OVERHEID.PostcodeHuisnummer/OVERHEIDop.postcodeHuisnummer">8923CH</meta:user-defined>
    <meta:user-defined meta:name="OVERHEIDop.straatnaam">Leendert Sinnemastraat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786</meta:user-defined>
    <meta:user-defined meta:name="OVERHEIDop.GmbID/DC.identifier">gmb-2019-174786</meta:user-defined>
    <meta:user-defined meta:name="OVERHEIDop.versieInformatie"/>
  </office:meta>
</office:document-meta>
</file>