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Havenstraat 21, 6051 CS te Maasbracht / Maasgouw / verzonden 9 juli 2019 / het zonder vergunning verstrekken van zwak-alcoholhoudende drank tijdens de Tour de Limbourg op 12 juli 2019 van 19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477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298 351141</meta:user-defined>
    <meta:user-defined meta:name="DC.title">Ontheffing artikel 35 Drank- en Horecawet / Havenstraat 21, 6051 CS te Maasbracht / Maasgouw / verzonden 9 juli 2019 / het zonder vergunning verstrekken van zwak-alcoholhoudende drank tijdens de Tour de Limbourg op 12 juli 2019 van 19.00 uur tot 22.00 uur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779</meta:user-defined>
    <meta:user-defined meta:name="OVERHEIDop.GmbID/DC.identifier">gmb-2019-174779</meta:user-defined>
    <meta:user-defined meta:name="OVERHEIDop.versieInformatie"/>
  </office:meta>
</office:document-meta>
</file>