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zoek tot een maatwerkvoorschrift / Baexemerweg 3, 6099 NA te Beegden / Maasgouw / verzonden 8 juli 2019 / geen noodzakelijkheid van een vetafscheider ten behoeve van het afvoeren van vethoudende producten in verband met niet meer in bedrijf zijnde professionel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 verzoek tot een maatwerkvoorschrift / Baexemerweg 3, 6099 NA te Beegden / Maasgouw / verzonden 8 juli 2019 / geen noodzakelijkheid van een vetafscheider ten behoeve van het afvoeren van vethoudende producten in verband met niet meer in bedrijf zijnde professionele keuk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774</meta:user-defined>
    <meta:user-defined meta:name="OVERHEIDop.GmbID/DC.identifier">gmb-2019-174774</meta:user-defined>
    <meta:user-defined meta:name="OVERHEIDop.versieInformatie"/>
  </office:meta>
</office:document-meta>
</file>