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orgenzonweg 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Morgenzonweg 144, zaaknummer 170594</text:p>
            <text:p text:style-name="common-al">Voor:  kappen 2 eiken, datum ontvangst 22-0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477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Morgenzonweg 1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7477</meta:user-defined>
    <meta:user-defined meta:name="OVERHEIDop.GmbID/DC.identifier">gmb-2019-174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N 144</meta:user-defined>
    <meta:user-defined meta:name="OVERHEIDop.woonplaats">Winterswijk</meta:user-defined>
    <meta:user-defined meta:name="OVERHEIDop.straatnaam">Morgenzon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116 443985</meta:user-defined>
    <meta:user-defined meta:name="OVERHEIDop.versieInformatie"/>
  </office:meta>
</office:document-meta>
</file>