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ergelweg 23, 6067 EK te Linne / Maasgouw / verzonden 4 juli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7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huisnummerbesluit / Mergelweg 23, 6067 EK te Linne / Maasgouw / verzonden 4 juli 2019 / het bouwen van een woning en het aanleggen van een in- en uitri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769</meta:user-defined>
    <meta:user-defined meta:name="OVERHEIDop.GmbID/DC.identifier">gmb-2019-174769</meta:user-defined>
    <meta:user-defined meta:name="OVERHEIDop.versieInformatie"/>
  </office:meta>
</office:document-meta>
</file>