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kappen van bomen en het herinrichten van wegen, Heerweg en Kleefstraat en omgevin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kappen van bomen en het herinrichten van wegen</text:p>
                <text:p text:style-name="al">Locatie: Heerweg en Kleefstraat en omgeving te Echt</text:p>
                <text:p text:style-name="al">Datum besluit: 17 januari 2019</text:p>
                <text:p text:style-name="al">Door dit besluit is de nieuwe uiterste beslistermijn: 4 maart 2019</text:p>
              </text:list-item>
            </text:list>
            <text:p text:style-name="common-al"/>
            <text:p text:style-name="common-al">Echt-Susteren, 24 januar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47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kappen van bomen en het herinrichten van wegen, Heerweg en Kleefstraat en omgevin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76</meta:user-defined>
    <meta:user-defined meta:name="OVERHEIDop.GmbID/DC.identifier">gmb-2019-1747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T 4</meta:user-defined>
    <meta:user-defined meta:name="OVERHEIDop.woonplaats">Echt</meta:user-defined>
    <meta:user-defined meta:name="OVERHEIDop.straatnaam">Heerweg</meta:user-defined>
    <meta:user-defined meta:name="OVERHEID.PostcodeHuisnummer/OVERHEIDop.postcodeHuisnummer">6101VL 19</meta:user-defined>
    <meta:user-defined meta:name="OVERHEIDop.straatnaam">Kleef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558 345886</meta:user-defined>
    <meta:user-defined meta:name="OVERHEID.EPSG28992/DC.spatial">189616 345376</meta:user-defined>
    <meta:user-defined meta:name="OVERHEIDop.versieInformatie"/>
  </office:meta>
</office:document-meta>
</file>