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27, 2019-00297, plaatsen zonnepanelen en dakopbouw, verzonden 21 januari 2019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7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27, 2019-00297, plaatsen zonnepanelen en dakopbouw, verzonden 21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475</meta:user-defined>
    <meta:user-defined meta:name="OVERHEIDop.GmbID/DC.identifier">gmb-2019-17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L 27</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6 489734</meta:user-defined>
    <meta:user-defined meta:name="OVERHEIDop.versieInformatie"/>
  </office:meta>
</office:document-meta>
</file>