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ark Hees: 11 tm 15 augustus 2019 Dorpspark Hees Bouwdorp He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11 tm 15 augustus 2019 Dorpspark Hees Bouwdorp Hees (Dorpspark Hees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7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D180FE1-E802-49C9-A73C-8B65DEC64E54" xlink:type="simple">http://www.nijmegen.nl/vergunningpagina/?guid=6D180FE1-E802-49C9-A73C-8B65DEC64E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4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59.094 427862.263</meta:user-defined>
    <meta:user-defined meta:name="DC.title">Dorpspark Hees: 11 tm 15 augustus 2019 Dorpspark Hees Bouwdorp Hees - apv vergunning – Bijzondere wetten  - Vergunning verleend</meta:user-defined>
    <meta:user-defined meta:name="OVERHEID.PostcodeHuisnummer/OVERHEIDop.postcodeHuisnummer">6543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43</meta:user-defined>
    <meta:user-defined meta:name="OVERHEIDop.GmbID/DC.identifier">gmb-2019-174743</meta:user-defined>
    <meta:user-defined meta:name="OVERHEIDop.versieInformatie"/>
  </office:meta>
</office:document-meta>
</file>