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 Goffertpark: 11 t/m 15 augustus 2019, Weide Goffertpark, Bouwdorp Hazenkamp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9</text:p>
            <text:p text:style-name="common-al">
            <text:span text:style-name="nadrukvet">Omschrijving: </text:span>11 t/m 15 augustus 2019, Weide Goffertpark, Bouwdorp Hazenkamp, Evenement (Weide 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290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5-2019</text:p>
            <text:p text:style-name="common-al">
            <text:span text:style-name="nadrukvet">Definitieve beschikking verzonden: </text:span>1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9 tot en met 2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54B6B11-A8B9-45C0-A8D0-7A756E7B21E0" xlink:type="simple">http://www.nijmegen.nl/vergunningpagina/?guid=C54B6B11-A8B9-45C0-A8D0-7A756E7B21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74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Weide Goffertpark: 11 t/m 15 augustus 2019, Weide Goffertpark, Bouwdorp Hazenkamp, Evenement - apv vergunning – Bijzondere wetten  - Vergunning verleend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41</meta:user-defined>
    <meta:user-defined meta:name="OVERHEIDop.GmbID/DC.identifier">gmb-2019-174741</meta:user-defined>
    <meta:user-defined meta:name="OVERHEIDop.versieInformatie"/>
  </office:meta>
</office:document-meta>
</file>