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omme Spieringweg 289, 2141 BS  Vijfhuizen, Elting, het herbouwen van een bedrijfsruimte, datum verlengingsbesluit: 04-07-2019, zaak 8940750, OLO-4370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74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86 486337</meta:user-defined>
    <meta:user-defined meta:name="DC.title">Verlenging beslistermijn aanvraag omgevingsvergunning, Kromme Spieringweg 289, 2141 BS  Vijfhuizen, Elting, het herbouwen van een bedrijfsruimte, datum verlengingsbesluit: 04-07-2019, zaak 8940750, OLO-4370201.</meta:user-defined>
    <meta:user-defined meta:name="OVERHEID.PostcodeHuisnummer/OVERHEIDop.postcodeHuisnummer">2141BS 289</meta:user-defined>
    <meta:user-defined meta:name="OVERHEIDop.straatnaam">Kromme Spieringweg</meta:user-defined>
    <meta:user-defined meta:name="OVERHEIDop.woonplaats">Vijfhuiz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40</meta:user-defined>
    <meta:user-defined meta:name="OVERHEIDop.GmbID/DC.identifier">gmb-2019-174740</meta:user-defined>
    <meta:user-defined meta:name="OVERHEIDop.versieInformatie"/>
  </office:meta>
</office:document-meta>
</file>