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der Hokweg 5, Sellingen – Vellen van twee eiken, onder herplant (verzenddatum: 11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2-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7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der Hokweg 5, Sellingen – Vellen van twee eiken, onder herplant (verzenddatum: 1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74</meta:user-defined>
    <meta:user-defined meta:name="OVERHEIDop.GmbID/DC.identifier">gmb-2019-174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V 5</meta:user-defined>
    <meta:user-defined meta:name="OVERHEIDop.woonplaats">Sellingen</meta:user-defined>
    <meta:user-defined meta:name="OVERHEIDop.straatnaam">Lauder Hok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387 549750</meta:user-defined>
    <meta:user-defined meta:name="OVERHEIDop.versieInformatie"/>
  </office:meta>
</office:document-meta>
</file>