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: 28 september 2019, Oude Molenweg, Straatspeeldag/buurtfeest/buurtbarbeque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19</text:p>
            <text:p text:style-name="common-al">
            <text:span text:style-name="nadrukvet">Omschrijving: </text:span>28 september 2019, Oude Molenweg, Straatspeeldag/buurtfeest/buurtbarbeque, evenement (Oude Molenweg)</text:p>
            <text:p text:style-name="common-al">
            <text:span text:style-name="nadrukvet">Activiteiten: </text:span>; </text:p>
            <text:p text:style-name="common-al">
            <text:span text:style-name="nadrukvet">Zaaknummer: </text:span>Z19.0328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6-2019</text:p>
            <text:p text:style-name="common-al">
            <text:span text:style-name="nadrukvet">Definitieve beschikking verzonden: </text:span>1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19 tot en met 2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9E3B83B-FC19-40C9-B6D3-FF18E6C72C20" xlink:type="simple">http://www.nijmegen.nl/vergunningpagina/?guid=09E3B83B-FC19-40C9-B6D3-FF18E6C72C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73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3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3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15.41 425649.72</meta:user-defined>
    <meta:user-defined meta:name="DC.title">Oude Molenweg: 28 september 2019, Oude Molenweg, Straatspeeldag/buurtfeest/buurtbarbeque, evenement - apv vergunning – Bijzondere wetten  - Vergunning verleend</meta:user-defined>
    <meta:user-defined meta:name="OVERHEID.PostcodeHuisnummer/OVERHEIDop.postcodeHuisnummer">6533WK 177</meta:user-defined>
    <meta:user-defined meta:name="OVERHEIDop.straatnaam">Oude Molenweg</meta:user-defined>
    <meta:user-defined meta:name="OVERHEIDop.woonplaats">Nijmeg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39</meta:user-defined>
    <meta:user-defined meta:name="OVERHEIDop.GmbID/DC.identifier">gmb-2019-174739</meta:user-defined>
    <meta:user-defined meta:name="OVERHEIDop.versieInformatie"/>
  </office:meta>
</office:document-meta>
</file>