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0: Hertogstraat 10, All in chicken, Optreden nieuwe beheerder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19</text:p>
            <text:p text:style-name="common-al">
            <text:span text:style-name="nadrukvet">Omschrijving: </text:span>Hertogstraat 10, All in chicken, Optreden nieuwe beheerder, exploitatievergunning (Hertogstraat 1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340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7-2019</text:p>
            <text:p text:style-name="common-al">
            <text:span text:style-name="nadrukvet">Definitieve beschikking verzonden: </text:span>1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19 tot en met 22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8FCC122-B198-439F-A5D8-40789F6DAA16" xlink:type="simple">http://www.nijmegen.nl/vergunningpagina/?guid=18FCC122-B198-439F-A5D8-40789F6DAA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73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3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3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82.45 428729.85</meta:user-defined>
    <meta:user-defined meta:name="DC.title">Hertogstraat 10: Hertogstraat 10, All in chicken, Optreden nieuwe beheerder, exploitatievergunning - apv vergunning – Bijzondere wetten  - Vergunning verleend</meta:user-defined>
    <meta:user-defined meta:name="OVERHEID.PostcodeHuisnummer/OVERHEIDop.postcodeHuisnummer">6511SB 2</meta:user-defined>
    <meta:user-defined meta:name="OVERHEIDop.straatnaam">Hertogstraat</meta:user-defined>
    <meta:user-defined meta:name="OVERHEIDop.woonplaats">Nijmeg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37</meta:user-defined>
    <meta:user-defined meta:name="OVERHEIDop.GmbID/DC.identifier">gmb-2019-174737</meta:user-defined>
    <meta:user-defined meta:name="OVERHEIDop.versieInformatie"/>
  </office:meta>
</office:document-meta>
</file>