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ken van Pelthof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p text:style-name="tussenkopcur">Deken van Pelthof te Asten  </text:p>
            <text:p text:style-name="common-al">het herstellen van luifels      28-06-2019</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74734</text:span><text:line-break/><text:date style:data-style-name="dag" text:fixed="true" text:date-value="2019-07-15"/><text:line-break/><text:date style:data-style-name="jaar" text:fixed="true" text:date-value="2019-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734</text:span><text:date style:data-style-name="nicedate" text:fixed="true" text:date-value="2019-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734</text:span><text:date style:data-style-name="nicedate" text:fixed="true" text:date-value="2019-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Ast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79945 379397</meta:user-defined>
    <meta:user-defined meta:name="DC.title">Verleende omgevingsvergunning Deken van Pelthof te Asten</meta:user-defined>
    <meta:user-defined meta:name="OVERHEID.PostcodeHuisnummer/OVERHEIDop.postcodeHuisnummer">5721KW 10</meta:user-defined>
    <meta:user-defined meta:name="OVERHEIDop.straatnaam">Deken van Pelthof</meta:user-defined>
    <meta:user-defined meta:name="OVERHEIDop.woonplaats">Asten</meta:user-defined>
    <meta:user-defined meta:name="DCTERMS.W3CDTF/DCTERMS.available">2019-07-15</meta:user-defined>
    <meta:user-defined meta:name="DCTERMS.W3CDTF/OVERHEIDop.jaargang">2019</meta:user-defined>
    <meta:user-defined meta:name="OVERHEIDop.publicationIssue">174734</meta:user-defined>
    <meta:user-defined meta:name="OVERHEIDop.GmbID/DC.identifier">gmb-2019-174734</meta:user-defined>
    <meta:user-defined meta:name="OVERHEIDop.versieInformatie"/>
  </office:meta>
</office:document-meta>
</file>