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b 1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19 een besluit genomen op de aanvraag omgevingsvergunning voor de aanleg van zonnepanelen op de locatie Hub 17A te Panningen. De aanvraag is geregistreerd onder zaaknummer 14437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7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772.35 370503.37</meta:user-defined>
    <meta:user-defined meta:name="DC.title">verleende omgevingsvergunning Hub 17A te Panningen</meta:user-defined>
    <meta:user-defined meta:name="OVERHEID.PostcodeHuisnummer/OVERHEIDop.postcodeHuisnummer">5981PP 13</meta:user-defined>
    <meta:user-defined meta:name="OVERHEIDop.straatnaam">Eemsestraat</meta:user-defined>
    <meta:user-defined meta:name="OVERHEIDop.woonplaats">Panningen</meta:user-defined>
    <meta:user-defined meta:name="DCTERMS.W3CDTF/DCTERMS.available">2019-07-15</meta:user-defined>
    <meta:user-defined meta:name="DCTERMS.W3CDTF/OVERHEIDop.jaargang">2019</meta:user-defined>
    <meta:user-defined meta:name="OVERHEIDop.publicationIssue">174730</meta:user-defined>
    <meta:user-defined meta:name="OVERHEIDop.GmbID/DC.identifier">gmb-2019-174730</meta:user-defined>
    <meta:user-defined meta:name="OVERHEIDop.versieInformatie"/>
  </office:meta>
</office:document-meta>
</file>